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092AB4FBB33E8F97E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-image-width="0cm" draw:fill-image-height="0cm"/>
      <style:paragraph-properties style:page-number="auto" style:shadow="none"/>
      <style:text-properties officeooo:rsid="00107bd7" officeooo:paragraph-rsid="0010edb2"/>
    </style:style>
    <style:style style:name="P2" style:family="paragraph" style:parent-style-name="Header">
      <loext:graphic-properties draw:fill-image-width="0cm" draw:fill-image-height="0cm"/>
      <style:paragraph-properties style:shadow="none"/>
      <style:text-properties officeooo:rsid="00107bd7" officeooo:paragraph-rsid="0010edb2"/>
    </style:style>
    <style:style style:name="P3" style:family="paragraph" style:parent-style-name="Default">
      <style:paragraph-properties fo:text-align="start" style:justify-single-word="false"/>
      <style:text-properties officeooo:paragraph-rsid="0011e2b6"/>
    </style:style>
    <style:style style:name="P4" style:family="paragraph" style:parent-style-name="Default">
      <style:paragraph-properties fo:text-align="start" style:justify-single-word="false"/>
      <style:text-properties fo:color="#003c69" officeooo:paragraph-rsid="0011e2b6"/>
    </style:style>
    <style:style style:name="P5" style:family="paragraph" style:parent-style-name="Default">
      <style:text-properties fo:color="#003c69" officeooo:paragraph-rsid="001510e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8157e"/>
    </style:style>
    <style:style style:name="P8" style:family="paragraph" style:parent-style-name="Text_20_body">
      <style:paragraph-properties fo:text-align="justify" style:justify-single-word="false"/>
      <style:text-properties officeooo:paragraph-rsid="00251315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language="en" fo:country="US" fo:font-weight="bold" officeooo:rsid="001510ed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Arial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officeooo:paragraph-rsid="00155af8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fo:language="en" fo:country="US" fo:font-weight="bold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fo:language="en" fo:country="US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language="en" fo:country="US" officeooo:paragraph-rsid="0022f839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510ed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510ed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officeooo:paragraph-rsid="00251315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language="en" fo:country="US" officeooo:paragraph-rsid="002f0451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9pt" fo:language="en" fo:country="US" fo:font-weight="normal" officeooo:paragraph-rsid="002f0451" style:font-size-asian="9pt" style:font-weight-asian="normal" style:font-size-complex="9pt" style:font-weight-complex="normal"/>
    </style:style>
    <style:style style:name="T1" style:family="text">
      <style:text-properties fo:color="#003c69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3c69" style:font-name="Arial" fo:font-size="10pt" style:font-size-asian="10pt" style:font-size-complex="10pt"/>
    </style:style>
    <style:style style:name="T3" style:family="text">
      <style:text-properties fo:color="#003c69" fo:font-size="8pt" style:font-size-asian="8pt"/>
    </style:style>
    <style:style style:name="T4" style:family="text">
      <style:text-properties fo:color="#003c69" fo:font-size="8pt" officeooo:rsid="002a4d38" style:font-size-asian="8pt"/>
    </style:style>
    <style:style style:name="T5" style:family="text">
      <style:text-properties fo:color="#003c69" fo:font-size="8pt" fo:font-weight="bold" style:font-size-asian="8pt" style:font-weight-asian="bold"/>
    </style:style>
    <style:style style:name="T6" style:family="text">
      <style:text-properties fo:color="#003c69" fo:font-size="8pt" fo:font-weight="bold" officeooo:rsid="0011e2b6" style:font-size-asian="8pt" style:font-weight-asian="bold" style:font-weight-complex="bold"/>
    </style:style>
    <style:style style:name="T7" style:family="text">
      <style:text-properties fo:color="#003c69" fo:font-size="8pt" fo:font-weight="normal" officeooo:rsid="0011e2b6" style:font-size-asian="8pt" style:font-weight-asian="normal" style:font-weight-complex="normal"/>
    </style:style>
    <style:style style:name="T8" style:family="text">
      <style:text-properties fo:color="#00add0" style:font-name="Arial" fo:font-size="20pt" fo:font-weight="bold" officeooo:rsid="0010edb2" style:font-size-asian="20pt" style:font-weight-asian="bold" style:font-size-complex="20pt" style:font-weight-complex="bold"/>
    </style:style>
    <style:style style:name="T9" style:family="text">
      <style:text-properties fo:font-size="8pt" fo:font-weight="normal" style:font-size-asian="8pt" style:font-weight-asian="normal"/>
    </style:style>
    <style:style style:name="T10" style:family="text">
      <style:text-properties fo:font-size="8pt" fo:font-weight="normal" officeooo:rsid="0011e2b6" style:font-size-asian="8pt" style:font-weight-asian="normal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fo:font-weight="bold" officeooo:rsid="0011e2b6" style:font-size-asian="8pt" style:font-weight-asian="bold" style:font-weight-complex="bold"/>
    </style:style>
    <style:style style:name="T13" style:family="text">
      <style:text-properties style:font-name="Arial" fo:font-size="11pt" fo:language="en" fo:country="US"/>
    </style:style>
    <style:style style:name="T14" style:family="text">
      <style:text-properties style:font-name="Arial" fo:font-size="11pt" fo:language="en" fo:country="US" fo:font-weight="bold"/>
    </style:style>
    <style:style style:name="T15" style:family="text">
      <style:text-properties style:font-name="Arial" fo:font-size="11pt" fo:language="en" fo:country="US" fo:font-weight="bold" officeooo:rsid="001a1353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fo:language="en" fo:country="US" fo:font-weight="bold" style:font-size-asian="10pt" style:font-size-complex="10pt"/>
    </style:style>
    <style:style style:name="T19" style:family="text">
      <style:text-properties style:font-name="Arial" fo:font-size="10pt" fo:language="en" fo:country="US" style:font-size-asian="10pt" style:font-size-complex="10pt"/>
    </style:style>
    <style:style style:name="T20" style:family="text">
      <style:text-properties style:font-name="Arial" fo:font-size="10pt" fo:language="en" fo:country="US" officeooo:rsid="0022f839" style:font-size-asian="10pt" style:font-size-complex="10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/>
    </style:style>
    <style:style style:name="T23" style:family="text">
      <style:text-properties fo:language="en" fo:country="US" fo:font-weight="bold" officeooo:rsid="001510ed"/>
    </style:style>
    <style:style style:name="T24" style:family="text">
      <style:text-properties fo:language="en" fo:country="US" fo:font-weight="bold" officeooo:rsid="0017850b"/>
    </style:style>
    <style:style style:name="T25" style:family="text">
      <style:text-properties fo:language="en" fo:country="US" fo:font-weight="normal" officeooo:rsid="00155af8" style:font-weight-asian="normal" style:font-weight-complex="normal"/>
    </style:style>
    <style:style style:name="T26" style:family="text">
      <style:text-properties fo:language="en" fo:country="US" officeooo:rsid="001bdd2e"/>
    </style:style>
    <style:style style:name="T27" style:family="text">
      <style:text-properties fo:language="en" fo:country="US" officeooo:rsid="002e2cc7"/>
    </style:style>
    <style:style style:name="T28" style:family="text">
      <style:text-properties fo:language="en" fo:country="US" officeooo:rsid="002f0451"/>
    </style:style>
    <style:style style:name="T29" style:family="text">
      <style:text-properties fo:font-size="11pt" fo:language="en" fo:country="US"/>
    </style:style>
    <style:style style:name="T30" style:family="text">
      <style:text-properties fo:font-size="11pt" fo:language="en" fo:country="US" fo:font-weight="bold"/>
    </style:style>
    <style:style style:name="T31" style:family="text">
      <style:text-properties fo:color="#000000" style:font-name="Arial" fo:font-size="11pt" fo:language="en" fo:country="US" fo:font-weight="bold" style:font-size-asian="11pt" style:font-size-complex="11pt"/>
    </style:style>
    <style:style style:name="T32" style:family="text">
      <style:text-properties fo:color="#000000" style:font-name="Arial" fo:font-size="11pt" fo:language="en" fo:country="US" fo:font-weight="bold" officeooo:rsid="001510ed" style:font-size-asian="11pt" style:font-size-complex="11pt"/>
    </style:style>
    <style:style style:name="T33" style:family="text">
      <style:text-properties fo:color="#000000" style:font-name="Arial" fo:font-size="11pt" fo:language="en" fo:country="US" fo:font-weight="bold" officeooo:rsid="002b80ec" style:font-size-asian="11pt" style:font-size-complex="11pt"/>
    </style:style>
    <style:style style:name="T34" style:family="text">
      <style:text-properties officeooo:rsid="002e2cc7"/>
    </style:style>
    <style:style style:name="T35" style:family="text">
      <style:text-properties officeooo:rsid="002f0451"/>
    </style:style>
    <style:style style:name="T36" style:family="text">
      <style:text-properties fo:font-size="10pt" officeooo:rsid="002f0451" style:font-size-asian="10pt" style:font-size-complex="10pt"/>
    </style:style>
    <style:style style:name="fr1" style:family="graphic" style:parent-style-name="Frame">
      <style:graphic-properties fo:margin-left="0.053cm" fo:margin-right="0cm" fo:margin-top="0.423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2">Žádost</text:span><draw:frame draw:style-name="fr1" draw:name="Rámec1" text:anchor-type="char" svg:x="0.053cm" svg:width="0.053cm" draw:z-index="2"><draw:text-box fo:min-height="0.053cm"><text:p text:style-name="Text_20_body"><draw:frame draw:style-name="fr3" draw:name="Obrázek2" text:anchor-type="as-char" svg:width="0.053cm" svg:height="0.053cm" draw:z-index="3"><draw:image xlink:href="file:///C:%5CUsers%5Ch0223mar%5CAppData%5CLocal%5CTemp%5Cmsohtmlclip1%5C01%5Cclip_image001.gif" xlink:type="simple" xlink:show="embed" xlink:actuate="onLoad"/></draw:frame></text:p></draw:text-box></draw:frame><text:span text:style-name="T22"> o pronájem bytu v bytovém domě na ul. Odborářská 68,70,72,74 a na ul. Hor</text:span><text:span text:style-name="T24">ní 29</text:span> <text:span text:style-name="T22">v Ostravě-Hrabůvc</text:span><text:span text:style-name="T23">e</text:span></text:p>
      <text:p text:style-name="P11"/>
      <text:p text:style-name="P7"><text:span text:style-name="T14">Jméno a příjmení, telefon </text:span><text:span text:style-name="T29">.............................................................................................................................</text:span></text:p>
      <text:p text:style-name="P6"><text:span text:style-name="T14">Trvalé bydliště, patro</text:span><text:span text:style-name="T30"> </text:span><text:span text:style-name="T29">...............................................................................................................................…..</text:span></text:p>
      <text:p text:style-name="P6"><text:span text:style-name="T15">Datum a místo narození</text:span><text:span text:style-name="T29">........................................................................</text:span><text:span text:style-name="T14">rodinný stav</text:span><text:span text:style-name="T29">..................................</text:span></text:p>
      <text:p text:style-name="P6"><text:span text:style-name="T13">Jméno a příjmení manžela/lky</text:span><text:span text:style-name="T29">...................................................................  </text:span><text:span text:style-name="T13">datum narození ................…..</text:span></text:p>
      <text:p text:style-name="P12"><text:span text:style-name="T30">Charakter dosavadního bydlení </text:span><text:span text:style-name="T29">(správný údaj zakroužkujte): </text:span></text:p>
      <text:p text:style-name="P14"> <text:span text:style-name="T21">kategorie:           I.       II.      III.                               velikost bytu:      0 + 1     1 + 1    1 + 2     1 + 3   a více   </text:span></text:p>
      <text:p text:style-name="P14"><text:span text:style-name="T22"><text:s/>Vztah žadatele k bytu</text:span><text:span text:style-name="T21">:    -  byt vlastní  –  obecní  –  družstevní  –  u rodiny  –  v podnájmu  –  na ubytovně</text:span></text:p>
      <text:p text:style-name="P14"> <text:span text:style-name="T22">Dosavadní byt po přidělení bytu v DPS:</text:span>                <text:span text:style-name="T21">vrátím                                                            <text:s text:c="2"/>nevrátím</text:span></text:p>
      <text:p text:style-name="P14"> <text:span text:style-name="T22">Žádost do domova pro seniory: </text:span>                           <text:span text:style-name="T21">podaná v roce            <text:s text:c="2"/>do                                nepodána</text:span></text:p>
      <text:p text:style-name="P14"> <text:span text:style-name="T22">Sociální služba:            <text:s text:c="7"/></text:span><text:span text:style-name="T21">nezavedena</text:span></text:p>
      <text:p text:style-name="P14"><text:span text:style-name="T21"><text:s/>(pečovatelská služba)</text:span>           <text:span text:style-name="T21">zavedena v rozsahu: ........................................................................ …………</text:span></text:p>
      <text:p text:style-name="P9"><text:span text:style-name="T18">*Druh pobíraného důchodu:</text:span><text:span text:style-name="T30"> </text:span><text:span text:style-name="T29">............................................................................................................... …...      </text:span></text:p>
      <text:p text:style-name="P13"> <text:span text:style-name="T22">*Stupeň přiznané závislosti na pomoci jiné fyzické osoby:           I.            II.           III.        IV.</text:span></text:p>
      <text:p text:style-name="P14"> <text:span text:style-name="T22">Důvody pro ubytování v těchto bytových domech:</text:span> <text:span text:style-name="T21">(uveďte i případné specifické požadavky na byt)</text:span></text:p>
      <text:p text:style-name="P6"> </text:p>
      <text:p text:style-name="P15"><text:span text:style-name="T22">Doporučení ošetřujícího lékaře, vyjádření ke vhodnosti řešení situace přidělením bytu: </text:span><text:span text:style-name="T25">(není nutno uvádět diagnózy)</text:span></text:p>
      <text:p text:style-name="P6"> </text:p>
      <text:p text:style-name="P16">Byty v těchto domech slouží starým a zdravotně postiženým občanům, kteří potřebují sociální služby. Beru na vědomí, že podmínkou pro bydlení v těchto domech je využívání sociálních služeb.</text:p>
      <text:p text:style-name="P17">K žádosti doložte občanský průkaz.</text:p>
      <text:p text:style-name="P8"><text:span text:style-name="T19">Stvrzuji svým podpisem, že nejsem veden(a) jako dlužník na nájemném a na službách spojených s užíváním bytu </text:span><text:span text:style-name="T20">včetně energií.</text:span><text:span text:style-name="T19">                                                                                                    </text:span><text:span text:style-name="T17">     </text:span></text:p>
      <text:p text:style-name="P8"><text:span text:style-name="T17">                       </text:span>                                                                                </text:p>
      <text:p text:style-name="P23">Vyřizuje: - <text:span text:style-name="T35">Kateřina Marečková</text:span>         <text:s text:c="15"/>..............................................................................................</text:p>
      <text:p text:style-name="P21">              <text:span text:style-name="T21">č. tel. 599 430 4</text:span><text:span text:style-name="T28">23</text:span><text:span text:style-name="T21">                                                datum a podpis žadatele, žadatelů</text:span> </text:p>
      <text:p text:style-name="P24"><text:tab/> - <text:span text:style-name="T36">Danuše Havlíková</text:span></text:p>
      <text:p text:style-name="P24"><text:span text:style-name="T36"><text:tab/> č. tel. 599 430 454</text:span></text:p>
      <text:p text:style-name="P20"><text:span text:style-name="T21">* </text:span><text:span text:style-name="T26">nepovinný údaj</text:span></text:p>
      <text:p text:style-name="P18"><text:soft-page-break/></text:p>
      <text:p text:style-name="P19"/>
      <text:p text:style-name="P6"><text:span text:style-name="T16"> </text:span><text:span text:style-name="T31">Doporučení sociální</text:span><text:span text:style-name="T33">ho</text:span><text:span text:style-name="T31"> pracovn</text:span><text:span text:style-name="T33">íka</text:span><text:span text:style-name="T31">, vyjádření ke vhodnosti řešení situace </text:span><text:span text:style-name="T32">přidělením bytu: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" fo:font-family="'Open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-image-width="0cm" draw:fill-image-height="0cm"/>
      <style:paragraph-properties style:page-number="auto" style:shadow="none"/>
      <style:text-properties officeooo:rsid="00107bd7" officeooo:paragraph-rsid="0010edb2"/>
    </style:style>
    <style:style style:name="MP2" style:family="paragraph" style:parent-style-name="Header">
      <loext:graphic-properties draw:fill-image-width="0cm" draw:fill-image-height="0cm"/>
      <style:paragraph-properties style:shadow="none"/>
      <style:text-properties officeooo:rsid="00107bd7" officeooo:paragraph-rsid="0010edb2"/>
    </style:style>
    <style:style style:name="MP3" style:family="paragraph" style:parent-style-name="Default">
      <style:paragraph-properties fo:text-align="start" style:justify-single-word="false"/>
      <style:text-properties officeooo:paragraph-rsid="0011e2b6"/>
    </style:style>
    <style:style style:name="MP4" style:family="paragraph" style:parent-style-name="Default">
      <style:paragraph-properties fo:text-align="start" style:justify-single-word="false"/>
      <style:text-properties fo:color="#003c69" officeooo:paragraph-rsid="0011e2b6"/>
    </style:style>
    <style:style style:name="MP5" style:family="paragraph" style:parent-style-name="Default">
      <style:text-properties fo:color="#003c69" officeooo:paragraph-rsid="001510ed"/>
    </style:style>
    <style:style style:name="MT1" style:family="text">
      <style:text-properties fo:color="#003c69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add0" style:font-name="Arial" fo:font-size="20pt" fo:font-weight="bold" officeooo:rsid="0010edb2" style:font-size-asian="20pt" style:font-weight-asian="bold" style:font-size-complex="20pt" style:font-weight-complex="bold"/>
    </style:style>
    <style:style style:name="MT3" style:family="text">
      <style:text-properties fo:color="#003c69" style:font-name="Arial" fo:font-size="10pt" style:font-size-asian="10pt" style:font-size-complex="10pt"/>
    </style:style>
    <style:style style:name="MT4" style:family="text">
      <style:text-properties fo:color="#003c69" fo:font-size="8pt" officeooo:rsid="002a4d38" style:font-size-asian="8pt"/>
    </style:style>
    <style:style style:name="MT5" style:family="text">
      <style:text-properties fo:color="#003c69" fo:font-size="8pt" style:font-size-asian="8pt"/>
    </style:style>
    <style:style style:name="MT6" style:family="text">
      <style:text-properties fo:color="#003c69" fo:font-size="8pt" fo:font-weight="bold" style:font-size-asian="8pt" style:font-weight-asian="bold"/>
    </style:style>
    <style:style style:name="MT7" style:family="text">
      <style:text-properties fo:color="#003c69" fo:font-size="8pt" fo:font-weight="bold" officeooo:rsid="0011e2b6" style:font-size-asian="8pt" style:font-weight-asian="bold" style:font-weight-complex="bold"/>
    </style:style>
    <style:style style:name="MT8" style:family="text">
      <style:text-properties fo:color="#003c69" fo:font-size="8pt" fo:font-weight="normal" officeooo:rsid="0011e2b6" style:font-size-asian="8pt" style:font-weight-asian="normal" style:font-weight-complex="normal"/>
    </style:style>
    <style:style style:name="MT9" style:family="text">
      <style:text-properties fo:font-size="8pt" fo:font-weight="normal" style:font-size-asian="8pt" style:font-weight-asian="normal"/>
    </style:style>
    <style:style style:name="MT10" style:family="text">
      <style:text-properties fo:font-size="8pt" fo:font-weight="bold" style:font-size-asian="8pt" style:font-weight-asian="bold" style:font-weight-complex="bold"/>
    </style:style>
    <style:style style:name="MT11" style:family="text">
      <style:text-properties fo:font-size="8pt" fo:font-weight="bold" officeooo:rsid="0011e2b6" style:font-size-asian="8pt" style:font-weight-asian="bold" style:font-weight-complex="bold"/>
    </style:style>
    <style:style style:name="MT12" style:family="text">
      <style:text-properties fo:font-size="8pt" fo:font-weight="normal" officeooo:rsid="0011e2b6" style:font-size-asian="8pt" style:font-weight-asian="normal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utární město Ostrava<text:tab/><text:tab/></text:span><text:span text:style-name="MT2">Žádost</text:span></text:p>
        <text:p text:style-name="MP2"><text:span text:style-name="MT3">Městský obvod Ostrava-Jih, úřad městského obvodu <text:s/></text:span><text:s text:c="74"/><text:tab/><text:tab/><text:tab/></text:p>
      </style:header>
      <style:footer>
        <text:p text:style-name="MP3"><draw:frame draw:style-name="Mfr1" draw:name="Obrázek1" text:anchor-type="paragraph" svg:x="12.259cm" svg:y="-0.026cm" svg:width="4.789cm" svg:height="0.796cm" draw:z-index="1"><draw:image xlink:href="Pictures/100000000000025800000092AB4FBB33E8F97E78.jpg" xlink:type="simple" xlink:show="embed" xlink:actuate="onLoad" loext:mime-type="image/jpeg"/></draw:frame><text:span text:style-name="MT4"><text:page-number text:select-page="current">2</text:page-number></text:span><text:span text:style-name="MT4">/2</text:span><text:span text:style-name="MT5"> Horní 791/3, 700 30 Ostrava-Hrabůvka </text:span><text:span text:style-name="MT6"><text:tab/></text:span><text:span text:style-name="MT7">IČ</text:span><text:span text:style-name="MT8"> 00845451 </text:span><text:span text:style-name="MT7">DIČ</text:span><text:span text:style-name="MT8"> 008454541 <text:s text:c="34"/></text:span></text:p>
        <text:p text:style-name="MP4"><text:span text:style-name="MT9"><text:s text:c="6"/></text:span><text:span text:style-name="MT10"><text:s text:c="2"/></text:span><text:span text:style-name="MT11">www.ovajih.cz</text:span><text:span text:style-name="MT10"><text:tab/></text:span><text:span text:style-name="MT9"><text:tab/> <text:s text:c="16"/></text:span><text:span text:style-name="MT11">Číslo účtu</text:span><text:span text:style-name="MT12"> 1520761/0100</text:span><text:span text:style-name="MT9"> <text:s text:c="43"/></text:span></text:p>
        <text:p text:style-name="MP5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5:55:00</meta:creation-date>
    <dc:date>2019-09-23T14:19:54.254000000</dc:date>
    <meta:editing-duration>PT1H21M40S</meta:editing-duration>
    <meta:editing-cycles>30</meta:editing-cycles>
    <meta:generator>LibreOffice/5.4.3.2$Windows_x86 LibreOffice_project/92a7159f7e4af62137622921e809f8546db437e5</meta:generator>
    <meta:initial-creator>Microsoft</meta:initial-creator>
    <meta:print-date>2016-05-24T11:42:24.672000000</meta:print-date>
    <meta:document-statistic meta:table-count="0" meta:image-count="2" meta:object-count="0" meta:page-count="2" meta:paragraph-count="33" meta:word-count="266" meta:character-count="3227" meta:non-whitespace-character-count="2183"/>
  </office:meta>
</office:document-meta>
</file>